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260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f58e9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EXPEDIENTE">
      <style:paragraph-properties fo:line-height="150%"/>
      <style:text-properties officeooo:paragraph-rsid="000fdade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d79e8" style:font-weight-asian="bold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1c0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officeooo:rsid="000f7b42" style:font-weight-asian="bold" style:font-name-complex="Verdana" style:font-weight-complex="bold"/>
    </style:style>
    <style:style style:name="T9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d577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officeooo:rsid="0011a89c" style:font-size-asian="11pt" style:font-name-complex="Verdana" style:font-size-complex="11pt"/>
    </style:style>
    <style:style style:name="T13" style:family="text">
      <style:text-properties style:font-name="Verdana" fo:font-size="11pt" officeooo:rsid="007f56dd" style:font-size-asian="11pt" style:font-name-complex="Verdana" style:font-size-complex="11pt"/>
    </style:style>
    <style:style style:name="T14" style:family="text">
      <style:text-properties style:font-name="Verdana" fo:font-size="11pt" fo:language="es" fo:country="AR" style:text-underline-style="none" fo:font-weight="bold" officeooo:rsid="016e5f76" fo:background-color="transparent" loext:char-shading-value="0" style:font-size-asian="11pt" style:font-weight-asian="bold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AR" style:text-underline-style="none" fo:font-weight="normal" officeooo:rsid="016e5f76" fo:background-color="transparent" loext:char-shading-value="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officeooo:rsid="0013338f" style:font-name-complex="Arial" style:font-size-complex="11pt"/>
    </style:style>
    <style:style style:name="T17" style:family="text">
      <style:text-properties style:font-name="Verdana" officeooo:rsid="00167e15" style:font-name-complex="Arial" style:font-size-complex="11pt"/>
    </style:style>
    <style:style style:name="T18" style:family="text">
      <style:text-properties style:font-name="Verdana" officeooo:rsid="00126bd2" style:font-name-complex="Arial" style:font-size-complex="11pt"/>
    </style:style>
    <style:style style:name="T19" style:family="text">
      <style:text-properties officeooo:rsid="000d5777"/>
    </style:style>
    <style:style style:name="T20" style:family="text">
      <style:text-properties fo:color="#000017" style:font-name="Verdana" fo:font-size="11pt" fo:language="es" fo:country="AR" style:text-underline-style="none" fo:font-weight="normal" officeooo:rsid="0379fa93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21" style:family="text">
      <style:text-properties fo:color="#000017" fo:language="es" fo:country="AR" style:text-underline-style="none" officeooo:rsid="0027c350" fo:background-color="transparent" loext:char-shading-value="0" style:font-weight-complex="bold" style:text-scale="100%"/>
    </style:style>
    <style:style style:name="T22" style:family="text">
      <style:text-properties fo:color="#000017" fo:font-size="13pt" fo:language="es" fo:country="AR" style:text-underline-style="none" officeooo:rsid="001abba7" fo:background-color="transparent" loext:char-shading-value="0" style:font-size-asian="13pt" style:font-size-complex="13pt" style:font-weight-complex="bold" style:text-scale="100%"/>
    </style:style>
    <style:style style:name="T23" style:family="text">
      <style:text-properties officeooo:rsid="000cab39" style:font-name-complex="Arial"/>
    </style:style>
    <style:style style:name="T24" style:family="text">
      <style:text-properties officeooo:rsid="001012b4" style:font-name-complex="Arial"/>
    </style:style>
    <style:style style:name="T25" style:family="text">
      <style:text-properties officeooo:rsid="000fdade" style:font-name-complex="Arial"/>
    </style:style>
    <style:style style:name="T26" style:family="text">
      <style:text-properties officeooo:rsid="0015042a"/>
    </style:style>
    <style:style style:name="T27" style:family="text">
      <style:text-properties fo:font-weight="normal" officeooo:rsid="000cab39" style:font-weight-asian="normal" style:font-name-complex="Arial" style:font-weight-complex="normal"/>
    </style:style>
    <style:style style:name="T28" style:family="text">
      <style:text-properties fo:font-weight="normal" style:font-weight-asian="normal" style:font-name-complex="Verdana" style:font-weight-complex="normal"/>
    </style:style>
    <style:style style:name="T29" style:family="text">
      <style:text-properties fo:font-weight="normal" officeooo:rsid="000d5777" style:font-weight-asian="normal" style:font-name-complex="Verdana" style:font-weight-complex="normal"/>
    </style:style>
    <style:style style:name="T30" style:family="text">
      <style:text-properties officeooo:rsid="000f58e9"/>
    </style:style>
    <style:style style:name="T31" style:family="text">
      <style:text-properties officeooo:rsid="000fdade"/>
    </style:style>
    <style:style style:name="T32" style:family="text">
      <style:text-properties officeooo:rsid="00101773"/>
    </style:style>
    <style:style style:name="T33" style:family="text">
      <style:text-properties fo:font-size="13pt" officeooo:rsid="001abba7" style:font-size-asian="13pt" style:font-size-complex="13pt"/>
    </style:style>
    <style:style style:name="T34" style:family="text">
      <style:text-properties fo:font-size="13pt" officeooo:rsid="00126bd2" style:font-size-asian="13pt" style:font-size-complex="13pt"/>
    </style:style>
    <style:style style:name="T35" style:family="text">
      <style:text-properties officeooo:rsid="0027c3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26">a</text:span>s <text:span text:style-name="T26">y </text:span>Diputados de Santa Fe:</text:p>
      <text:p text:style-name="P7"><text:span text:style-name="T5">La Comisión de Obras y Servicios Públicos ha considerado el Proyecto de Comunicación</text:span><text:span text:style-name="T6"> </text:span><text:span text:style-name="T8">Nº </text:span><text:span text:style-name="T14">34313-CD-FJV</text:span><text:span text:style-name="T9">, de </text:span><text:span text:style-name="T10">l</text:span><text:span text:style-name="T11">a</text:span><text:span text:style-name="T10"> </text:span><text:span text:style-name="T9"><text:s/>Diputad</text:span><text:span text:style-name="T11">a </text:span><text:span text:style-name="T20">CHIALVO</text:span><text:span text:style-name="T9">,</text:span><text:span text:style-name="T12"> </text:span><text:span text:style-name="T13">por el cual </text:span><text:span text:style-name="T15">se solicita a través del Ministerio de Infraestructura y Transporte, disponga informar sobre aspectos relacionados con la obra Desagüe Larrea-Ciudad de Santa Fe;</text:span><text:span text:style-name="T7"> </text:span><text:span text:style-name="T16">y, por las razones expuestas en los fundamentos y las que podrá dar el miembro informante, </text:span><text:span text:style-name="T17">esta Comisión </text:span><text:span text:style-name="T16">aconseja la aprobación del </text:span><text:span text:style-name="T17">siguiente texto </text:span><text:span text:style-name="T18">con modificaciones</text:span><text:span text:style-name="T17">:</text:span></text:p>
      <text:p text:style-name="P3"/>
      <text:p text:style-name="P3">PROYECTO DE COMUNICACIÓN </text:p>
      <text:p text:style-name="P3"/>
      <text:p text:style-name="P4"><text:span text:style-name="T23">La Cámara de Diputados </text:span><text:span text:style-name="T25">de la Provincia</text:span><text:span text:style-name="T23"> vería con agrado que el Poder Ejecutivo, </text:span><text:span text:style-name="T24">por intermedio </text:span><text:span text:style-name="T23">de</text:span><text:span text:style-name="T24">l</text:span><text:span text:style-name="T23"> organismo que corresponda,</text:span><text:span text:style-name="T28"> en relación a la obra Desagüe </text:span><text:span text:style-name="T29">Larrea</text:span><text:span text:style-name="T28">-Ciudad de Santa Fe-</text:span><text:span text:style-name="T27"> informe </text:span><text:span text:style-name="T28">lo </text:span>siguiente:</text:p>
      <text:p text:style-name="P4"/>
      <text:p text:style-name="P5"><text:span text:style-name="T19">a) c</text:span>antidad de etapas en las que se dividió la obra;</text:p>
      <text:p text:style-name="P6"><text:span text:style-name="T19">b)</text:span> <text:span text:style-name="T19">f</text:span>echa de llamado a licitación de las distintas etapas. Copia de <text:s/>la resolución que avala los llamados;</text:p>
      <text:p text:style-name="P5"><text:span text:style-name="T19">c)</text:span> <text:span text:style-name="T19">c</text:span>opia del decreto de adjudicación de las distintas etapas;</text:p>
      <text:p text:style-name="P5"><text:span text:style-name="T19">d) c</text:span>opia de contratos con <text:span text:style-name="T19">l</text:span>as empresas <text:span text:style-name="T19">a</text:span>djud<text:span text:style-name="T19">i</text:span>catar<text:span text:style-name="T19">i</text:span>as;</text:p>
      <text:p text:style-name="P6"><text:span text:style-name="T19">e) f</text:span>echa de iniciación efectiva de la obra. Copia de los documentos que avalan el inicio de la misma;</text:p>
      <text:p text:style-name="P5"><text:span text:style-name="T30">f)</text:span> <text:span text:style-name="T30">m</text:span>ontos adjudicados;</text:p>
      <text:p text:style-name="P5"><text:span text:style-name="T30">g)</text:span> <text:span text:style-name="T30">c</text:span>urva de inversión;</text:p>
      <text:p text:style-name="P5"><text:span text:style-name="T30">h) p</text:span>lazo de ejecución y fecha de finalización;</text:p>
      <text:p text:style-name="P5"><text:span text:style-name="T30">i) c</text:span>ertificados de obras abonado y -sí los hubiere- redeterminac<text:span text:style-name="T32">i</text:span>ones y ampliaciones de obra;</text:p>
      <text:p text:style-name="P5"><text:span text:style-name="T30">j) i</text:span>nforme de grado de avance de la obra;</text:p>
      <text:p text:style-name="P5"><text:span text:style-name="T30">k)</text:span> <text:span text:style-name="T30">c</text:span>opia de la documentación emitida por los organismos técnicos y/o jurídicos que avalen la información certificada;</text:p>
      <text:p text:style-name="P6"><text:span text:style-name="T30">l) e</text:span>n caso de paralización y/o neutralización de la obra, copia de la documentación correspondiente. Informe técnico que justifique esta situación; <text:span text:style-name="T31">y,</text:span></text:p>
      <text:p text:style-name="P6"/>
      <text:p text:style-name="P6"/>
      <text:p text:style-name="P6"><text:soft-page-break/><text:span text:style-name="T30">m) determinar</text:span> si el financiamiento de la obra se realiza con fondos nacionales o provinciales. En ambos casos determinar las partidas presupuestarias correspondiente.</text:p>
      <text:p text:style-name="P9">SALA DE LA COMISIÓN, <text:span text:style-name="T33">1</text:span><text:span text:style-name="T34">0</text:span><text:span text:style-name="T33"> de </text:span><text:span text:style-name="T34">octu</text:span><text:span text:style-name="T33">bre de 2018.-</text:span></text:p>
      <text:p text:style-name="P9"><text:span text:style-name="T22"/></text:p>
      <text:p text:style-name="P9"><text:span text:style-name="T21">FIRMANTES: MARTINO, GARCIA, GREGORET, REAL, <text:s/>GIUSTINIANI y 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10T19:14:14.104440011</dc:date>
    <meta:print-date>2018-10-10T18:40:21.934809843</meta:print-date>
    <meta:editing-cycles>14</meta:editing-cycles>
    <meta:editing-duration>PT1H1M6S</meta:editing-duration>
    <meta:generator>LibreOffice/6.0.6.2$Linux_X86_64 LibreOffice_project/00m0$Build-2</meta:generator>
    <meta:document-statistic meta:table-count="0" meta:image-count="1" meta:object-count="0" meta:page-count="2" meta:paragraph-count="21" meta:word-count="312" meta:character-count="2012" meta:non-whitespace-character-count="1694"/>
  </office:meta>
</office:document-meta>
</file>